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 style:master-page-name="Standard">
      <style:paragraph-properties fo:margin-top="0cm" fo:margin-bottom="0.212cm" style:contextual-spacing="false" fo:line-height="100%" fo:text-align="center" style:justify-single-word="false" style:page-number="1"/>
      <style:text-properties style:font-name="Arial" fo:font-size="16pt" fo:letter-spacing="0.035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 style:list-style-name="WW8Num3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 style:list-style-name="WW8Num3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8">
      <style:paragraph-properties fo:margin-left="0.751cm" fo:margin-right="0cm" fo:margin-top="0cm" fo:margin-bottom="0cm" style:contextual-spacing="false" fo:line-height="100%" fo:text-indent="-0.751cm" style:auto-text-indent="false"/>
    </style:style>
    <style:style style:name="P11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indent="0cm" style:auto-text-indent="false"/>
    </style:style>
    <style:style style:name="P13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Arial" fo:font-size="16pt" fo:letter-spacing="0.035cm" fo:font-weight="bold" style:font-size-asian="16pt" style:font-weight-asian="bold" style:font-name-complex="Arial" style:font-size-complex="16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</text:p>
      <text:p text:style-name="P5"/>
      <text:list xml:id="list1916360962526957479" text:style-name="WW8Num8">
        <text:list-item>
          <text:p text:style-name="P10"><text:span text:style-name="T2">Dane osobowe zawodników i sędziów pozyskane w związku z zawodami są przetwarzane zgodnie z Rozporządzeniem Parlamentu Europejskiego i Rady (UE) 2016/679 z dn. 27-04-2016r. (Rozporządzenie 2016/679).</text:span></text:p>
        </text:list-item>
      </text:list>
      <text:p text:style-name="P6"/>
      <text:list xml:id="list130522298191623" text:continue-numbering="true" text:style-name="WW8Num8">
        <text:list-item>
          <text:p text:style-name="P10"><text:span text:style-name="T2">Administratorem Państwa danych osobowych, jest Stowarzyszenie Liga Obrony Kraju <text:line-break/>mające siedzibę główną w Warszawie pod adresem: ul. Chocimska 14, 00-791 Warszawa.</text:span></text:p>
        </text:list-item>
      </text:list>
      <text:p text:style-name="P6"/>
      <text:list xml:id="list130522298185743" text:continue-numbering="true" text:style-name="WW8Num8">
        <text:list-item>
          <text:p text:style-name="P10"><text:span text:style-name="T2">W Stowarzyszeniu Liga Obrony Kraju wyznaczono inspektora ochrony danych.<text:line-break/>Dane kontaktowe inspektora są następujące:</text:span></text:p>
        </text:list-item>
      </text:list>
      <text:p text:style-name="P3"><text:span text:style-name="T2"><text:tab/><text:tab/>- imię i nazwisko: <text:tab/><text:tab/>Krzysztof Krzyczkowski</text:span></text:p>
      <text:p text:style-name="P3"><text:span text:style-name="T2"><text:tab/><text:tab/>- adres korespondencyjny: <text:tab/>Liga Obrony Kraju</text:span></text:p>
      <text:p text:style-name="P3"><text:span text:style-name="T2"><text:tab/><text:tab/><text:tab/><text:tab/><text:tab/><text:tab/>ul. Chocimska 14<text:line-break/><text:tab/><text:tab/><text:tab/><text:tab/><text:tab/><text:tab/>00-791 Warszawa</text:span></text:p>
      <text:p text:style-name="P3"><text:span text:style-name="T2"><text:tab/><text:tab/>- adres poczty elektronicznej:<text:tab/>iod@lok.org.pl</text:span></text:p>
      <text:p text:style-name="P6"/>
      <text:list xml:id="list130522298201309" text:continue-numbering="true" text:style-name="WW8Num8">
        <text:list-item>
          <text:p text:style-name="P10"><text:span text:style-name="T2">Państwa dane będą przetwarzane w celu:</text:span></text:p>
        </text:list-item>
      </text:list>
      <text:p text:style-name="P11"><text:span text:style-name="T2">- zorganizowania i przeprowadzenia zawodów na odpowiednio wysokim poziomie, <text:line-break/> <text:s/>na podstawie art. 6 ust. 1 lit a) Rozp. 2016/679;<text:line-break/>- publikacji wyników zawodów w sposób określony w ……………………………………….<text:line-break/> <text:s/>na podstawie art. 6 ust. 1 lit a) Rozp. 2016/679;<text:line-break/>- w celu wypełnienia obowiązków prawnych ciążących na LOK na podstawie powszechnie <text:line-break/> <text:s/>obowiązujących przepisów prawa, np. przepisów podatkowych oraz o rachunkowości, <text:line-break/> <text:s/>na podstawie art. 6 ust. 1 lit. c) Rozp. 2016/679. <text:line-break/>- w celu rozliczenia finansowego zawodów, w tym egzekucji należności, zwrotu należnych<text:line-break/> <text:s/>środków, na podstawie art. 6 ust. 1 lit f) Rozp. 2016/679. <text:s/>Prawnie uzasadnionym interesem <text:line-break/> <text:s/>LOK jest zapewnienie prawidłowego rozliczenia zawodów pod względem finansowym.<text:line-break/></text:span></text:p>
      <text:list xml:id="list130522313203060" text:continue-numbering="true" text:style-name="WW8Num8">
        <text:list-item>
          <text:p text:style-name="P10"><text:span text:style-name="T2">Państwa dane osobowe będą (mogą być) przekazywane:</text:span></text:p>
        </text:list-item>
      </text:list>
      <text:p text:style-name="P11"><text:span text:style-name="T2">- uprawnionym władzom LOK na potrzeby wewnętrznie prowadzonych kontroli;<text:line-break/>- operatorom pocztowym w zakresie niezbędnym do przesyłania korespondencji;<text:line-break/>- bankom w zakresie realizacji płatności;<text:line-break/>- organom publicznym uprawnionym do otrzymania Państwa danych na podstawie przepisów<text:line-break/> <text:s/>prawa (np. organy wymiaru sprawiedliwości, organy skarbowe, itp.);</text:span></text:p>
      <text:p text:style-name="P6"/>
      <text:list xml:id="list130522313204311" text:continue-numbering="true" text:style-name="WW8Num8">
        <text:list-item>
          <text:p text:style-name="P10"><text:span text:style-name="T2">Państwa dane osobowe nie będą przekazywane do państwa trzeciego lub organizacji międzynarodowej;</text:span></text:p>
        </text:list-item>
      </text:list>
      <text:p text:style-name="P6"/>
      <text:list xml:id="list130522313200613" text:continue-numbering="true" text:style-name="WW8Num8">
        <text:list-item>
          <text:p text:style-name="P10"><text:span text:style-name="T2">Państwa dane będą przechowywane: </text:span></text:p>
        </text:list-item>
      </text:list>
      <text:p text:style-name="P12"><text:span text:style-name="T2">- ……………………………………………………………………………………………………………….;</text:span></text:p>
      <text:p text:style-name="P12"><text:span text:style-name="T2">- za rok bieżący i 5 ubiegłych lat dla danych osobowych podanych do dokumentów finansowych.<text:line-break/>- dokumenty z danymi osobowymi zabezpieczone w związku z prowadzonymi przez uprawnione<text:line-break/> <text:s/>organy postępowaniami będą przechowywane do czasu prawnego zakończenia tych postępowań.<text:line-break/></text:span></text:p>
      <text:list xml:id="list130522313201990" text:continue-numbering="true" text:style-name="WW8Num8">
        <text:list-item>
          <text:p text:style-name="P10"><text:span text:style-name="T2">Przysługuje Państwo prawo:</text:span></text:p>
        </text:list-item>
      </text:list>
      <text:p text:style-name="P3"><text:span text:style-name="T2"><text:tab/>- do żądania od administratora dostępu do danych osobowych dotyczących osoby, której dane <text:line-break/><text:tab/> <text:s/>dotyczą, ich sprostowania, usunięcia lub ograniczenia przetwarzania,<text:line-break/><text:tab/>- do wniesienia sprzeciwu wobec przetwarzania,</text:span></text:p>
      <text:p text:style-name="P3"><text:span text:style-name="T2"><text:tab/>- do przenoszenia danych. </text:span></text:p>
      <text:p text:style-name="P3"><text:span text:style-name="T2"><text:tab/>Ze względów dowodowych LOK prosi aby ww. żądania były wniesione do administratora <text:line-break/><text:tab/>w formie pisemnej lub listu elektronicznego przesłanego na adres inspektora ochrony danych.</text:span></text:p>
      <text:p text:style-name="P6"/>
      <text:list xml:id="list130522313206514" text:continue-numbering="true" text:style-name="WW8Num8">
        <text:list-item>
          <text:p text:style-name="P10"><text:span text:style-name="T2">Mają Państwo prawo do wniesienia skargi do Prezesa Urzędu (Ochrony Danych Osobowych), <text:line-break/>jeśli uznają, że Państwa dane są przetwarzane z naruszeniem przepisów Rozporządzenia 2016/679 lub przepisów krajowych dotyczących ochrony danych osobowych;</text:span></text:p>
        </text:list-item>
      </text:list>
      <text:p text:style-name="P6"/>
      <text:list xml:id="list130522313212082" text:continue-numbering="true" text:style-name="WW8Num8">
        <text:list-item>
          <text:p text:style-name="P10"><text:span text:style-name="T2">Podanie danych osobowych w związku z zawodami jest wymogiem umownym. <text:line-break/>Podanie danych w związku z rozliczeniem finansowym zawodów jest wymogiem ustawowym.<text:line-break/>Konsekwencją niepodania wymaganych danych osobowych jest wykluczenie z udziału w zawodach.<text:line-break/></text:span></text:p>
        </text:list-item>
        <text:list-item>
          <text:p text:style-name="P10"><text:soft-page-break/><text:span text:style-name="T2">Państwa dane osobowe nie będą przetwarzane w systemach automatycznie podejmujących decyzje, nie będą profilowane.</text:span></text:p>
        </text:list-item>
      </text:list>
      <text:p text:style-name="P9"/>
      <text:p text:style-name="P7">Uwagi:</text:p>
      <text:p text:style-name="P7"/>
      <text:list xml:id="list1800320173372170731" text:style-name="WW8Num3">
        <text:list-item>
          <text:p text:style-name="P4"><text:span text:style-name="T2">Treść informacji (bez uwag) powinna znaleźć się w treści regulaminów zawodów <text:line-break/>(bezpośrednio lub w formie załącznika)</text:span></text:p>
        </text:list-item>
        <text:list-item>
          <text:p text:style-name="P8">Punkty 1-3 oraz 8-11 nie powinny być modyfikowane.</text:p>
        </text:list-item>
        <text:list-item>
          <text:p text:style-name="P4"><text:span text:style-name="T2">Punkty 4,5 mogą być modyfikowane poprzez:<text:line-break/>- dodanie innych potrzebnych celów przetwarzania <text:line-break/> <text:s/>np. w celu rozliczenia finansowego ze sponsorem </text:span></text:p>
        </text:list-item>
      </text:list>
      <text:p text:style-name="P13"><text:span text:style-name="T2">- dodanie miejsc do których te dane mogą być przekazywane <text:line-break/> <text:s/>np. w niezbędnym zakresie do instytucji sponsorujących zawody, <text:line-break/>W pkt. 4 powinien być określony sposób publikacji wyników. Albo bezpośrednio w tym miejscu, albo poprzez wskazanie miejsca gdzie ten problem jest uregulowany.</text:span></text:p>
      <text:list xml:id="list130522329182867" text:continue-numbering="true" text:style-name="WW8Num3">
        <text:list-item>
          <text:p text:style-name="P4"><text:span text:style-name="T2">Punkt 6 zwykle nie będzie trzeba modyfikować. Jeśli jednak wystąpi taki przypadek, <text:line-break/>wtedy Organizator powinien skontaktować się z Inspektorem ochrony danych w celu uzgodnienia dalszego trybu załatwienia sprawy przekazania danych.</text:span></text:p>
        </text:list-item>
        <text:list-item>
          <text:p text:style-name="P8">W pkt. 7 powinien być podany konkretny czas przetwarzania danych lub zawierać opis jak ten czas jest określany jeśli nie można podać konkretnego cza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0pt" style:font-size-asian="10pt" style:font-name-complex="Arial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0pt" style:font-size-asian="10pt" style:font-name-complex="Aria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41cm" fo:margin-bottom="1.59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. nr 16 do PW 1.7<text:line-break/>Wersja 01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</dc:title>
    <meta:initial-creator>Monika</meta:initial-creator>
    <meta:creation-date>2018-07-31T11:26:00</meta:creation-date>
    <dc:creator>Krzysztof</dc:creator>
    <dc:date>2018-08-02T13:02:00</dc:date>
    <meta:print-date>2018-08-02T13:01:00</meta:print-date>
    <meta:editing-cycles>6</meta:editing-cycles>
    <meta:editing-duration>PT1H19M</meta:editing-duration>
    <meta:document-statistic meta:table-count="0" meta:image-count="0" meta:object-count="0" meta:page-count="3" meta:paragraph-count="31" meta:word-count="596" meta:character-count="4361" meta:non-whitespace-character-count="3741"/>
    <meta:generator>LibreOffice/4.1.1.2$Windows_x86 LibreOffice_project/7e4286b58adc75a14f6d83f53a03b6c11fa2903</meta:generator>
  </office:meta>
</office:document-meta>
</file>